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Nijenburg 65 1081GE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realiseren van twee constructieve doorbraken op de zevende verdieping</text:p>
            <text:p text:style-name="common-al">Besluit: verleend</text:p>
            <text:p text:style-name="common-al">Besluit verzonden op: 30-10-2025</text:p>
            <text:p text:style-name="common-al">Zaakadres: Nijenburg 65 1081GE Amsterdam</text:p>
            <text:p text:style-name="common-al">Zaaknummer: Z2025-038666</text:p>
            <text:p text:style-name="common-al">DSO-nummer: 2025091101615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vth.administratie.sdz@amsterdam.nl?Subject=Dossiernummer Z2025-038666" xlink:type="simple">vth.administratie.sdz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30-10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76127</text:span><text:line-break/><text:date style:data-style-name="dag" text:fixed="true" text:date-value="2025-11-04"/><text:line-break/><text:date style:data-style-name="jaar" text:fixed="true" text:date-value="2025-1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6127</text:span><text:date style:data-style-name="nicedate" text:fixed="true" text:date-value="2025-1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6127</text:span><text:date style:data-style-name="nicedate" text:fixed="true" text:date-value="2025-1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38666</meta:user-defined>
    <meta:user-defined meta:name="DCTERMS.abstract">realiseren van twee constructieve doorbraken op de zevende verdieping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verleend Nijenburg 65 1081GE Amsterdam</meta:user-defined>
    <meta:user-defined meta:name="DCTERMS.W3CDTF/DCTERMS.available">2025-11-04</meta:user-defined>
    <meta:user-defined meta:name="DCTERMS.W3CDTF/OVERHEIDop.jaargang">2025</meta:user-defined>
    <meta:user-defined meta:name="OVERHEIDop.publicationIssue">476127</meta:user-defined>
    <meta:user-defined meta:name="OVERHEIDop.GmbID/DC.identifier">gmb-2025-476127</meta:user-defined>
    <meta:user-defined meta:name="OVERHEIDop.versieInformatie"/>
  </office:meta>
</office:document-meta>
</file>