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erstwandeling op 17 december 2025 aan John F. Kennedylaa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Kerstwandeling, John F. Kennedylaan, De Maat en De Bron, Basisschool De Olijfboomschool, 17 december 2025, Z.35154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12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1546</meta:user-defined>
    <dc:language>nl</dc:language>
    <meta:user-defined meta:name="OVERHEIDop.locatietype/OVERHEIDop.gebiedsmarkering">Weg</meta:user-defined>
    <meta:user-defined meta:name="DC.title">Melding voor een kerstwandeling op 17 december 2025 aan John F. Kennedylaan te Woudenbe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25</meta:user-defined>
    <meta:user-defined meta:name="OVERHEIDop.GmbID/DC.identifier">gmb-2025-476125</meta:user-defined>
    <meta:user-defined meta:name="OVERHEIDop.versieInformatie"/>
  </office:meta>
</office:document-meta>
</file>