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Oosthavenkade 3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vergunning heeft verleend voor:</text:p>
            <text:p text:style-name="common-al">Naam:  The Legend café bar</text:p>
            <text:p text:style-name="common-al">Adres:  Oosthavenkade 3</text:p>
            <text:p text:style-name="common-al">Verzonden:  28 oktober 2025</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612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2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2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Oosthavenkade 3 te Vlaardingen</meta:user-defined>
    <meta:user-defined meta:name="DCTERMS.W3CDTF/DCTERMS.available">2025-11-04</meta:user-defined>
    <meta:user-defined meta:name="DCTERMS.W3CDTF/OVERHEIDop.jaargang">2025</meta:user-defined>
    <meta:user-defined meta:name="OVERHEIDop.publicationIssue">476124</meta:user-defined>
    <meta:user-defined meta:name="OVERHEIDop.GmbID/DC.identifier">gmb-2025-476124</meta:user-defined>
    <meta:user-defined meta:name="OVERHEIDop.versieInformatie"/>
  </office:meta>
</office:document-meta>
</file>