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rker aan de voorzijde van de woning aan Willem de Zwijgerlaan 1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Willem de Zwijgerlaan 15, 3931 KL, </text:span>het plaatsen van een erker aan de voorzijde van de woning, Z.351541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7611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1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1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1541</meta:user-defined>
    <dc:language>nl</dc:language>
    <meta:user-defined meta:name="OVERHEIDop.locatietype/OVERHEIDop.gebiedsmarkering">Adres</meta:user-defined>
    <meta:user-defined meta:name="DC.title">Aanvraag vergunning voor het plaatsen van een erker aan de voorzijde van de woning aan Willem de Zwijgerlaan 15 te Woudenberg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119</meta:user-defined>
    <meta:user-defined meta:name="OVERHEIDop.GmbID/DC.identifier">gmb-2025-476119</meta:user-defined>
    <meta:user-defined meta:name="OVERHEIDop.versieInformatie"/>
  </office:meta>
</office:document-meta>
</file>