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mast voor telecommunicatiedoeleinden , ter hoogte van de Meppelerweg  te Meppel, kadastraal bekend G 358 Nijeveen , Nijeveen (NEV00) G 144</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mast voor telecommunicatiedoeleinden  aan de ter hoogte van de Meppelerweg  te Meppel, kadastraal bekend G 358 Nijeveen , Nijeveen (NEV00) G 144.</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61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2553</meta:user-defined>
    <dc:language>nl</dc:language>
    <meta:user-defined meta:name="DC.title">Verleende omgevingsvergunning regulier, het plaatsen van een mast voor telecommunicatiedoeleinden , ter hoogte van de Meppelerweg  te Meppel, kadastraal bekend G 358 Nijeveen , Nijeveen (NEV00) G 144</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4520</meta:user-defined>
    <meta:user-defined meta:name="OVERHEIDop.publicationIssue">47611</meta:user-defined>
    <meta:user-defined meta:name="OVERHEIDop.GmbID/DC.identifier">gmb-2025-47611</meta:user-defined>
    <meta:user-defined meta:name="OVERHEIDop.versieInformatie"/>
  </office:meta>
</office:document-meta>
</file>