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Schuurmanhof 21 1106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het voordakvlak van de woning</text:p>
            <text:p text:style-name="common-al">Besluit: verleend</text:p>
            <text:p text:style-name="common-al">Besluit verzonden op: 30-10-2025</text:p>
            <text:p text:style-name="common-al">Zaakadres: Cornelis Schuurmanhof 21 1106WR Amsterdam</text:p>
            <text:p text:style-name="common-al">Zaaknummer: Z2025-024576</text:p>
            <text:p text:style-name="common-al">DSO-nummer: 20250605016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457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0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76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Schuurmanhof 21 1106WR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09</meta:user-defined>
    <meta:user-defined meta:name="OVERHEIDop.GmbID/DC.identifier">gmb-2025-476109</meta:user-defined>
    <meta:user-defined meta:name="OVERHEIDop.versieInformatie"/>
  </office:meta>
</office:document-meta>
</file>