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rddraversdijk 3 B, 9101 XA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hebben burgemeester en wethouders van de gemeente Noardeast-Fryslân een aanvraag ontvangen voor een omgevingsvergunning op locatie Harddraversdijk 3 B, 9101 XA Dokkum. De aanvraag is geregistreerd onder zaaknummer 2025-284126. De aanvraag betreft het toestaan van een buitenschoolse opva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610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0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0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84126</meta:user-defined>
    <meta:user-defined meta:name="DCTERMS.abstract">Aanvraag omgevingsvergunning voor het toestaan van een buitenschoolse opvang op locatie Harddraversdijk 3 B, 9101 XA Dokkum</meta:user-defined>
    <dc:language>nl</dc:language>
    <meta:user-defined meta:name="OVERHEIDop.locatietype/OVERHEIDop.gebiedsmarkering">Punt</meta:user-defined>
    <meta:user-defined meta:name="DC.title">Ontvangst aanvraag omgevingsvergunning Harddraversdijk 3 B, 9101 XA Dokk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6106</meta:user-defined>
    <meta:user-defined meta:name="OVERHEIDop.GmbID/DC.identifier">gmb-2025-476106</meta:user-defined>
    <meta:user-defined meta:name="OVERHEIDop.versieInformatie"/>
  </office:meta>
</office:document-meta>
</file>