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Melkwegstraat 2-12, Zonweg 41-53 en Saturnusstraat 21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verdelen van de verschillende woningcategorieën (sociaal/middenhuur/vrije sector) binnen de 4 nieuwbouwtorens van het project Nieuwe Hallen (fase1 &amp; 2) ter plaatse van de te slopen panden Melkwegstraat 2-12, Zonweg 41-53 en Saturnusstraat 21-31</text:p>
            <text:p text:style-name="common-al"/>
            <text:p text:style-name="common-al">Ons kenmerk: VTH2025-39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Melkwegstraat 2-12, Zonweg 41-53 en Saturnusstraat 21-3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1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61</meta:user-defined>
    <meta:user-defined meta:name="DCTERMS.abstract">het herverdelen van de verschillende woningcategorieën (sociaal/middenhuur/vrije sector) binnen de 4 nieuwbouwtorens van het project Nieuwe Hallen (fase1 &amp;amp; 2) ter plaatse van de te slopen panden Melkwegstraat 2-12, Zonweg 41-53 en Saturnusstraat 21-31</meta:user-defined>
    <dc:language>nl</dc:language>
    <meta:user-defined meta:name="OVERHEIDop.locatietype/OVERHEIDop.gebiedsmarkering">Vlak</meta:user-defined>
    <meta:user-defined meta:name="DC.title">Omgevingsvergunning - Aangevraagd, ter plaatse van Melkwegstraat 2-12, Zonweg 41-53 en Saturnusstraat 21-31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00</meta:user-defined>
    <meta:user-defined meta:name="OVERHEIDop.GmbID/DC.identifier">gmb-2025-476100</meta:user-defined>
    <meta:user-defined meta:name="OVERHEIDop.versieInformatie"/>
  </office:meta>
</office:document-meta>
</file>