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groengas verzamelleiding aan Glastuinbouwgebied Emmen - Klazienaveen - Schoonebe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24 december 2024, <text:span text:style-name="nadrukvet">Glastuinbouwgebied Emmen - Klazienaveen - Schoonebeek,</text:span> het aanleggen van een groengas verzamelleiding (2024-223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61</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23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aanleggen van een groengas verzamelleiding aan Glastuinbouwgebied Emmen - Klazienaveen - Schoonebeek</meta:user-defined>
    <meta:user-defined meta:name="DCTERMS.W3CDTF/DCTERMS.available">2025-01-07</meta:user-defined>
    <meta:user-defined meta:name="DCTERMS.W3CDTF/OVERHEIDop.jaargang">2025</meta:user-defined>
    <meta:user-defined meta:name="OVERHEIDop.publicationIssue">4761</meta:user-defined>
    <meta:user-defined meta:name="OVERHEIDop.GmbID/DC.identifier">gmb-2025-4761</meta:user-defined>
    <meta:user-defined meta:name="OVERHEIDop.versieInformatie"/>
  </office:meta>
</office:document-meta>
</file>