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schuilstal, nabij de Lekdijk Oost tussen huisnummer 25-27, 3412 KA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schuilstal. Het besluit betreft:</text:p>
            <text:p text:style-name="common-al">Locatie:nabij de Lekdijk Oost tussen huisnummer 25-27, 3412 KA Lopikerkapel</text:p>
            <text:p text:style-name="common-al">Activiteit:</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Ontvangstdatum aanvraag:31 juli 2025</text:p>
            <text:p text:style-name="common-al">Zaaknummer:Z-2025-11486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31 okto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609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4869</meta:user-defined>
    <dc:language>nl</dc:language>
    <meta:user-defined meta:name="OVERHEIDop.locatietype/OVERHEIDop.gebiedsmarkering">Vlak</meta:user-defined>
    <meta:user-defined meta:name="DC.title">​​​​​​​Kennisgeving besluit op het bouwen van een schuilstal, nabij de Lekdijk Oost tussen huisnummer 25-27, 3412 KA Lopikerkapel</meta:user-defined>
    <meta:user-defined meta:name="DCTERMS.W3CDTF/DCTERMS.available">2025-11-04</meta:user-defined>
    <meta:user-defined meta:name="DCTERMS.W3CDTF/OVERHEIDop.jaargang">2025</meta:user-defined>
    <meta:user-defined meta:name="OVERHEIDop.publicationIssue">476097</meta:user-defined>
    <meta:user-defined meta:name="OVERHEIDop.GmbID/DC.identifier">gmb-2025-476097</meta:user-defined>
    <meta:user-defined meta:name="OVERHEIDop.versieInformatie"/>
  </office:meta>
</office:document-meta>
</file>