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terstraat 28 1109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van de nok van de woning</text:p>
            <text:p text:style-name="common-al">Besluit: verleend</text:p>
            <text:p text:style-name="common-al">Besluit verzonden op: 30-10-2025</text:p>
            <text:p text:style-name="common-al">Zaakadres: Winterstraat 28 1109BE Amsterdam</text:p>
            <text:p text:style-name="common-al">Zaaknummer: Z2025-033855</text:p>
            <text:p text:style-name="common-al">DSO-nummer: 20250806001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385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9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55</meta:user-defined>
    <meta:user-defined meta:name="DCTERMS.abstract">het verhogen van de no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nterstraat 28 1109BE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94</meta:user-defined>
    <meta:user-defined meta:name="OVERHEIDop.GmbID/DC.identifier">gmb-2025-476094</meta:user-defined>
    <meta:user-defined meta:name="OVERHEIDop.versieInformatie"/>
  </office:meta>
</office:document-meta>
</file>