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tijdelijke verkeersmaatregelen voor een gehele wegafsluiting: het Europaplantsoen in Hoogmade zal worden afgesloten op 14 november 2025 tussen 7.00 uur en 16.00 uur, 9173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31 oktober 2025</text:p>
            <text:p text:style-name="common-al">Kenmerk: 917305</text:p>
            <text:p text:style-name="common-al"/>
            <text:p text:style-name="common-al">Op 14 november 2025 zal tussen 7.00 uur en 16.00 uur het Europaplantsoen in Hoogmade worden afgesloten voor het uitvoeren van werkzaamheden aan kabels en leidingen. Van 10 t/m 14 november zal ook het voetpad afgesloten z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476093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093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093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Kennisgeving melding tijdelijke verkeersmaatregelen voor een gehele wegafsluiting: het Europaplantsoen in Hoogmade zal worden afgesloten op 14 november 2025 tussen 7.00 uur en 16.00 uur, 917305</meta:user-defined>
    <meta:user-defined meta:name="DCTERMS.W3CDTF/DCTERMS.available">2025-11-04</meta:user-defined>
    <meta:user-defined meta:name="DCTERMS.W3CDTF/OVERHEIDop.jaargang">2025</meta:user-defined>
    <meta:user-defined meta:name="OVERHEIDop.externeBijlage">tekening|exb-2025-39507</meta:user-defined>
    <meta:user-defined meta:name="OVERHEIDop.publicationIssue">476093</meta:user-defined>
    <meta:user-defined meta:name="OVERHEIDop.GmbID/DC.identifier">gmb-2025-476093</meta:user-defined>
    <meta:user-defined meta:name="OVERHEIDop.versieInformatie"/>
  </office:meta>
</office:document-meta>
</file>