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niet geaccepteerd: het bouwen van een schuur, Loods Molenweg 10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niet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niet hebben geaccepteerd</text:p>
            <text:p text:style-name="common-al">
            
          </text:p>
            <text:p text:style-name="common-al">Loods Molenweg 10, Ursem<text:span text:style-name="nadrukvet">; </text:span>het bouwen van een schuur</text:p>
            <text:p text:style-name="common-al">
            
          </text:p>
            <text:p text:style-name="common-al">Datum ontvangst: 28-10-2025</text:p>
            <text:p text:style-name="common-al">Zaaknummer: 000012980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0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053</meta:user-defined>
    <dc:language>nl</dc:language>
    <meta:user-defined meta:name="OVERHEIDop.locatietype/OVERHEIDop.gebiedsmarkering">Vlak</meta:user-defined>
    <meta:user-defined meta:name="DC.title">Melding activiteit behandelen niet geaccepteerd: het bouwen van een schuur, Loods Molenweg 10, Urse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92</meta:user-defined>
    <meta:user-defined meta:name="OVERHEIDop.GmbID/DC.identifier">gmb-2025-476092</meta:user-defined>
    <meta:user-defined meta:name="OVERHEIDop.versieInformatie"/>
  </office:meta>
</office:document-meta>
</file>