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Evert van de Beekstraat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chiphol Nederland B.V.</text:p>
            <text:p text:style-name="common-al">Zaaknummer: OD2025-0029898</text:p>
            <text:p text:style-name="common-al">DSO nummer: 2025102700322</text:p>
            <text:p text:style-name="common-al">Ontvangstdatum melding: 27-10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608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8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8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9898</meta:user-defined>
    <meta:user-defined meta:name="DCTERMS.abstract">BZ-SV-2850 - parkeerplaats bij DLP 77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Evert van de Beekstraat Schiphol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88</meta:user-defined>
    <meta:user-defined meta:name="OVERHEIDop.GmbID/DC.identifier">gmb-2025-476088</meta:user-defined>
    <meta:user-defined meta:name="OVERHEIDop.versieInformatie"/>
  </office:meta>
</office:document-meta>
</file>