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Nesstraat 31, 2404AV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Alphen aan den Rijn besloten om maatwerkvoorschriften vast te stellen voor de locatie Van Nesstraat 31, 2404AV Alphen aan den Rijn.</text:p>
            <text:p text:style-name="common-al">Het gaat om maatwerk ten aanzien van de afvalcontainer.</text:p>
            <text:p text:style-name="common-al">Dit besluit heeft kenmerk 2025-0002127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08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27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Nesstraat 31, 2404AV Alphen aan den Rijn</meta:user-defined>
    <meta:user-defined meta:name="DCTERMS.W3CDTF/DCTERMS.available">2025-11-04</meta:user-defined>
    <meta:user-defined meta:name="DCTERMS.W3CDTF/OVERHEIDop.jaargang">2025</meta:user-defined>
    <meta:user-defined meta:name="OVERHEIDop.publicationIssue">476085</meta:user-defined>
    <meta:user-defined meta:name="OVERHEIDop.GmbID/DC.identifier">gmb-2025-476085</meta:user-defined>
    <meta:user-defined meta:name="OVERHEIDop.versieInformatie"/>
  </office:meta>
</office:document-meta>
</file>