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t verwijderen van defecte voertuigen </text:p>
      <text:section text:name="regeling_id1-3-2" text:style-name="regeling">
        <text:section text:name="aanhef_id1-3-2-1" text:style-name="aanhef">
          <text:section text:name="preambule_id1-3-2-1-1" text:style-name="preambule">
            <text:p text:style-name="al">De gemeente Dijk en Waard besluit om de volgende voertuigen:</text:p>
            <text:list text:style-name="id1-3-2-1-1-2">
              <text:list-item text:style-override="id1-3-2-1-1-2-1">
                <text:number>- </text:number>
                <text:p text:style-name="al">een personenauto van het merk Saab, rood van kleur, met kenteken 17-FN-27</text:p>
              </text:list-item>
              <text:list-item text:style-override="id1-3-2-1-1-2-2">
                <text:number>-</text:number>
                <text:p text:style-name="al">een personenauto van het merk Saab, donker blauw van kleur met kenteken 38-RS-KS</text:p>
              </text:list-item>
            </text:list>
            <text:p text:style-name="al">geparkeerd op de openbare weg aan de Vogelzangstraat in Heerhugowaard te verwijderen. </text:p>
            <text:p text:style-name="al"/>
            <text:p text:style-name="al">en het volgende voertuig: </text:p>
            <text:list text:style-name="id1-3-2-1-1-6">
              <text:list-item text:style-override="id1-3-2-1-1-6-1">
                <text:number>-</text:number>
                <text:p text:style-name="al">een personenauto van het merk Citroën, grijs van kleur, met kenteken YL-08-GJ</text:p>
              </text:list-item>
            </text:list>
            <text:p text:style-name="al">geparkeerd aan het Tjaarlingermeer ter hoogte van flatgebouw perceel 31 – 71 in Heerhugowaard te verwijderen. </text:p>
            <text:p text:style-name="al"/>
            <text:p text:style-name="al">De voertuigen staan al geruime tijd op de openbare weg van de gemeente Dijk en Waard geparkeerd en zijn defect. </text:p>
            <text:p text:style-name="al"/>
            <text:p text:style-name="al">Het woonadres / de feitelijke verblijfplaats van de eigenaar is onbekend.</text:p>
            <text:p text:style-name="al"/>
            <text:p text:style-name="al">Het parkeren van een defect voertuig op de openbaar weg van de gemeente langer dan drie achtereenvolgende dagen is niet toegestaan. Dit is in strijd met artikel 5:4 van de Algemene plaatselijke verordening Dijk en Waard 2022. </text:p>
            <text:p text:style-name="al"/>
            <text:p text:style-name="al">Wij sommeren de eigenaar van de voertuigen deze zo snel mogelijk weg te halen van de openbare weg maar uiterlijk vóór <text:span text:style-name="nadrukvet">8 november 2025</text:span>. Als dit niet gebeurt, dan zal de gemeente de voertuigen verwijderen en in bewaring nemen. De door de gemeente gemaakte kosten zullen dan verhaald worden op de eigenaar. </text:p>
            <text:p text:style-name="al"/>
            <text:p text:style-name="al">Nadat de voertuigen in bewaring zijn gesteld door de gemeente, is het tot 6 februari 2026 mogelijk om de voertuigen op afspraak op te halen tegen betaling van de kosten. Als de eigenaar van de voertuigen zich niet op 6 februari 2026 bij de gemeente heeft gemeld, dan worden de voertuigen vernietigd of verkocht. Blijkt na de inbeslagname dat de voertuigen een dusdanig lage waarde hebben dat opslaan onevenredig is ten opzichte van de kosten? Dan wordt een bewaringstermijn van twee weken aangehouden. Na twee weken zullen de voertuigen worden vernietigd.</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608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Besluit tot verwijderen van defecte voertuigen</meta:user-defined>
    <meta:user-defined meta:name="DCTERMS.W3CDTF/DCTERMS.available">2025-11-04</meta:user-defined>
    <meta:user-defined meta:name="DCTERMS.W3CDTF/OVERHEIDop.jaargang">2025</meta:user-defined>
    <meta:user-defined meta:name="OVERHEIDop.publicationIssue">476082</meta:user-defined>
    <meta:user-defined meta:name="OVERHEIDop.GmbID/DC.identifier">gmb-2025-476082</meta:user-defined>
    <meta:user-defined meta:name="OVERHEIDop.versieInformatie"/>
  </office:meta>
</office:document-meta>
</file>