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nkelkade 41-3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met behoud van bestemming daarvan tot één zelfstandige woning</text:p>
            <text:p text:style-name="common-al">Besluit: verleend</text:p>
            <text:p text:style-name="common-al">Besluit verzonden op: 30-10-2025</text:p>
            <text:p text:style-name="common-al">Zaakadres: Schinkelkade 41-3 1075VJ Amsterdam</text:p>
            <text:p text:style-name="common-al">Zaaknummer: Z2025-028527</text:p>
            <text:p text:style-name="common-al">DSO-nummer: 20250702006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5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27</meta:user-defined>
    <meta:user-defined meta:name="DCTERMS.abstract">plaatsen van een dakterras met behoud van bestemming daarvan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nkelkade 41-3 1075VJ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81</meta:user-defined>
    <meta:user-defined meta:name="OVERHEIDop.GmbID/DC.identifier">gmb-2025-476081</meta:user-defined>
    <meta:user-defined meta:name="OVERHEIDop.versieInformatie"/>
  </office:meta>
</office:document-meta>
</file>