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Van Nesstraat 17, 2404AV Alphen aan den Rij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Alphen aan den Rijn besloten om maatwerkvoorschriften vast te stellen voor de locatie Van Nesstraat 17, 2404AV Alphen aan den Rijn.</text:p>
            <text:p text:style-name="common-al">Het gaat om maatwerk ten aanzien van de afvalcontainer.</text:p>
            <text:p text:style-name="common-al">Dit besluit heeft kenmerk 2025-00021280.</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dec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0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1280</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Van Nesstraat 17, 2404AV Alphen aan den Rijn</meta:user-defined>
    <meta:user-defined meta:name="DCTERMS.W3CDTF/DCTERMS.available">2025-11-04</meta:user-defined>
    <meta:user-defined meta:name="DCTERMS.W3CDTF/OVERHEIDop.jaargang">2025</meta:user-defined>
    <meta:user-defined meta:name="OVERHEIDop.publicationIssue">476079</meta:user-defined>
    <meta:user-defined meta:name="OVERHEIDop.GmbID/DC.identifier">gmb-2025-476079</meta:user-defined>
    <meta:user-defined meta:name="OVERHEIDop.versieInformatie"/>
  </office:meta>
</office:document-meta>
</file>