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rolluiken aan Haagdijk 23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rolluiken aan Haagdijk 239 4811TS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30-10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5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0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97</meta:user-defined>
    <meta:user-defined meta:name="DCTERMS.abstract">het plaatsen van rollu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rolluiken aan Haagdijk 239 4811TS Bred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78</meta:user-defined>
    <meta:user-defined meta:name="OVERHEIDop.GmbID/DC.identifier">gmb-2025-476078</meta:user-defined>
    <meta:user-defined meta:name="OVERHEIDop.versieInformatie"/>
  </office:meta>
</office:document-meta>
</file>