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intrekking van de Subsidieregeling recreatieve en toeristische instelling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besluit vast te stellen de Regeling tot intrekking van de Subsidieregeling recreatieve en toeristische instelling 2020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Subsidieregeling recreatieve en toeristische instelling 2020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In afwijking van artikel I blijft de Subsidieregeling recreatieve en toeristische instelling 2020 van toepassing op subsidies die verleend zijn voor de datum van inwerkingtreding van dez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In afwijking van artikel I blijft de Subsidieregeling recreatieve en toeristische instelling 2020 van toepassing op aanvragen die zijn ingediend voor de datum van inwerkingtreding van deze 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eze regeling treedt in werking met ingang van de dag na de datum van bekendmaking in het Digitale Gemeenteblad van Alten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s en wethouders van de gemeente Altena van 28 0kto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J.E. Breuk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0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eling tot intrekking van de Subsidieregeling recreatieve en toeristische instelling 202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075</meta:user-defined>
    <meta:user-defined meta:name="OVERHEIDop.GmbID/DC.identifier">gmb-2025-476075</meta:user-defined>
    <meta:user-defined meta:name="OVERHEIDop.versieInformatie"/>
  </office:meta>
</office:document-meta>
</file>