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266 1075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sloop- en herstelwerkzaamheden (na een brandschade) aan een gedeelte van dak en plafonds van het monumentale gebouw </text:p>
            <text:p text:style-name="common-al">Besluit: verleend</text:p>
            <text:p text:style-name="common-al">Besluit verzonden op: 30-10-2025</text:p>
            <text:p text:style-name="common-al">Zaakadres: Amstelveenseweg 266 1075XV Amsterdam</text:p>
            <text:p text:style-name="common-al">Zaaknummer: Z2025-035786</text:p>
            <text:p text:style-name="common-al">DSO-nummer: 2025082200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7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7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7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7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86</meta:user-defined>
    <meta:user-defined meta:name="DCTERMS.abstract">uitvoeren van sloop- en herstelwerkzaamheden (na een brandschade) aan een gedeelte van dak en plafonds van het monumentale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266 1075XV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73</meta:user-defined>
    <meta:user-defined meta:name="OVERHEIDop.GmbID/DC.identifier">gmb-2025-476073</meta:user-defined>
    <meta:user-defined meta:name="OVERHEIDop.versieInformatie"/>
  </office:meta>
</office:document-meta>
</file>