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dèle Opzoom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29882</text:p>
            <text:p text:style-name="common-al">DSO nummer: 2025102700274</text:p>
            <text:p text:style-name="common-al">Ontvangstdatum melding: 27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882</meta:user-defined>
    <meta:user-defined meta:name="DCTERMS.abstract">01.5201-001 LW adele van Opzomerenstraat WRM F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dèle Opzoomerstraat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71</meta:user-defined>
    <meta:user-defined meta:name="OVERHEIDop.GmbID/DC.identifier">gmb-2025-476071</meta:user-defined>
    <meta:user-defined meta:name="OVERHEIDop.versieInformatie"/>
  </office:meta>
</office:document-meta>
</file>