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splitsen van de woning aan Vuurlijn 76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uitgebreid)</text:span>
          </text:p>
            <text:p text:style-name="common-al">De geweigerde omgevingsvergunningen en de daarop betrekking hebbende stukken liggen van 05-02-2025 tot en met 18-03-2025 ter inzage bij de receptie in de hal van het gemeentehuis. U kunt de stukken ook digitaal opvragen bij bouw- en woningtoezicht op telefoonnummer 0297-513111. Tijdens deze terinzagelegging kan beroep worden aangetekend. Hoe u dat moet doen, leest u in de colofon op deze pagina.</text:p>
            <text:p text:style-name="common-al">
            <text:span text:style-name="nadrukvet">Ter inzage </text:span>
          </text:p>
            <text:p text:style-name="common-al">Iedereen kan stukken inkijken die ter inzage liggen. Die stukken liggen in het gemeentehuis. Soms liggen de stukken ook ergens anders ter inzage. In dat geval wordt dit vermeld, bijvoorbeeld de openbare bibliotheek of dorpshuis De Quakel. U kunt de vergunningen en de bijbehordende stukken ook digitaal bekijken via het digitale publicatieblad op officielebekendmakingen.nl. </text:p>
            <text:p text:style-name="last-al">
            <text:span text:style-name="nadrukvet">De Kwakel</text:span>
          </text:p>
            <text:list text:style-name="id1-3-2-1-1-6">
              <text:list-item text:style-override="id1-3-2-1-1-6-1">
                <text:number>•</text:number>
                <text:p text:style-name="al">2022-116420, Vuurlijn 76A, het splitsen van de woning (verzonden 20-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6420</meta:user-defined>
    <dc:language>nl</dc:language>
    <meta:user-defined meta:name="OVERHEIDop.locatietype/OVERHEIDop.gebiedsmarkering">Adres</meta:user-defined>
    <meta:user-defined meta:name="DC.title">Vergunning geweigerd voor het splitsen van de woning aan Vuurlijn 76A te De Kwakel</meta:user-defined>
    <meta:user-defined meta:name="OVERHEIDop.datumEindeReactietermijn">2025-03-18</meta:user-defined>
    <meta:user-defined meta:name="OVERHEIDop.TilID/OVERHEIDop.terinzageleggingOP">til-2025-3686</meta:user-defined>
    <meta:user-defined meta:name="DCTERMS.W3CDTF/DCTERMS.available">2025-02-05</meta:user-defined>
    <meta:user-defined meta:name="DCTERMS.W3CDTF/OVERHEIDop.jaargang">2025</meta:user-defined>
    <meta:user-defined meta:name="OVERHEIDop.publicationIssue">47607</meta:user-defined>
    <meta:user-defined meta:name="OVERHEIDop.GmbID/DC.identifier">gmb-2025-47607</meta:user-defined>
    <meta:user-defined meta:name="OVERHEIDop.versieInformatie"/>
  </office:meta>
</office:document-meta>
</file>