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fwijken van de bestemming t.b.v. hondenlosloopgebied - nabij Sportlaan 1 in Zuidhorn, Zuidhorn (ZHN00) F 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-10-2025 een besluit genomen op de aanvraag met zaaknummer 2025013075 voor het afwijken van de bestemming t.b.v. hondenlosloopgebied op locatie Verzoeklocatie 2025080701087, nabij Sportlaan 1 in Zuidhorn, Zuidhorn (ZHN00) F 6762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606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30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afwijken van de bestemming t.b.v. hondenlosloopgebied - nabij Sportlaan 1 in Zuidhorn, Zuidhorn (ZHN00) F 67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68</meta:user-defined>
    <meta:user-defined meta:name="OVERHEIDop.GmbID/DC.identifier">gmb-2025-476068</meta:user-defined>
    <meta:user-defined meta:name="OVERHEIDop.versieInformatie"/>
  </office:meta>
</office:document-meta>
</file>