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ala UDO 2026 Apeldoorn d.d. 3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 oktober 2025</text:p>
            <text:p text:style-name="common-al">Omschrijving: Gala UDO</text:p>
            <text:p text:style-name="common-al">Locatie: Sprengenweg 81, 7314 PH Apeldoorn</text:p>
            <text:p text:style-name="common-al">Zaaknummer: 02005946006</text:p>
            <text:p text:style-name="common-al">Datum evenement: 3 juni 2026</text:p>
            <text:p text:style-name="last-al">Tijdstip evenement: 16.00 tot 21.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06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6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6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46006</meta:user-defined>
    <dc:language>nl</dc:language>
    <meta:user-defined meta:name="OVERHEIDop.locatietype/OVERHEIDop.gebiedsmarkering">Punt</meta:user-defined>
    <meta:user-defined meta:name="DC.title">Aanvraag evenementenvergunning Gala UDO 2026 Apeldoorn d.d. 3 juni 2026</meta:user-defined>
    <meta:user-defined meta:name="DCTERMS.W3CDTF/DCTERMS.available">2025-11-04</meta:user-defined>
    <meta:user-defined meta:name="DCTERMS.W3CDTF/OVERHEIDop.jaargang">2025</meta:user-defined>
    <meta:user-defined meta:name="OVERHEIDop.publicationIssue">476065</meta:user-defined>
    <meta:user-defined meta:name="OVERHEIDop.GmbID/DC.identifier">gmb-2025-476065</meta:user-defined>
    <meta:user-defined meta:name="OVERHEIDop.versieInformatie"/>
  </office:meta>
</office:document-meta>
</file>