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door heel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409 A0-reclameframes op verkeersregel-installatie kasten verspreid door heel Den Haag</text:p>
            <text:p text:style-name="common-al"/>
            <text:p text:style-name="common-al">Ons kenmerk: VTH2025-390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Meerdere stadsdel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door heel Den Haa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06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6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9058</meta:user-defined>
    <meta:user-defined meta:name="DCTERMS.abstract">het plaatsen van 409 A0-reclameframes op verkeersregel-installatie kasten verspreid door heel Den Haag</meta:user-defined>
    <dc:language>nl</dc:language>
    <meta:user-defined meta:name="OVERHEIDop.locatietype/OVERHEIDop.gebiedsmarkering">Vlak</meta:user-defined>
    <meta:user-defined meta:name="DC.title">Omgevingsvergunning - Aangevraagd, verspreid door heel Den Haa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63</meta:user-defined>
    <meta:user-defined meta:name="OVERHEIDop.GmbID/DC.identifier">gmb-2025-476063</meta:user-defined>
    <meta:user-defined meta:name="OVERHEIDop.versieInformatie"/>
  </office:meta>
</office:document-meta>
</file>