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en - aanvraag evenementenvergunning - Gemeentelijke Sinterklaasintocht Almere Haven van 15 november 2025 t/m 15 november 2025 - Havenkom (Almere Haven), Sluiskade  Centrum A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504902</text:p>
            <text:p text:style-name="common-al">
            <text:span text:style-name="nadrukvet">Soort aanvraag:</text:span> aanvraag evenementenvergunning</text:p>
            <text:p text:style-name="common-al">
            <text:span text:style-name="nadrukvet">Procedure:</text:span> n.v.t.</text:p>
            <text:p text:style-name="common-al">
            <text:span text:style-name="nadrukvet">Ontvangstdatum:</text:span> 11 augustus 2025</text:p>
            <text:p text:style-name="common-al">
            <text:span text:style-name="nadrukvet">Omschrijving:</text:span> Gemeentelijke Sinterklaasintocht Almere Haven van 15 november 2025 t/m 15 november 2025</text:p>
            <text:p text:style-name="common-al">
            <text:span text:style-name="nadrukvet">Locatie:</text:span> Havenkom (Almere Haven), Sluiskade  Centrum A-H</text:p>
            <text:p text:style-name="common-al">
            <text:span text:style-name="nadrukvet">Besluit:</text:span> verlenen</text:p>
            <text:p text:style-name="common-al">
            <text:span text:style-name="nadrukvet">Datum verzending besluit:</text:span> 30 oktober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76062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062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062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Almere - verlenen - aanvraag evenementenvergunning - Gemeentelijke Sinterklaasintocht Almere Haven van 15 november 2025 t/m 15 november 2025 - Havenkom (Almere Haven), Sluiskade  Centrum A-H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6062</meta:user-defined>
    <meta:user-defined meta:name="OVERHEIDop.GmbID/DC.identifier">gmb-2025-476062</meta:user-defined>
    <meta:user-defined meta:name="OVERHEIDop.versieInformatie"/>
  </office:meta>
</office:document-meta>
</file>