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 kapwoning incl. uitweg op Plan Heideslag, Veenweg kavel 12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Veenweg kavel 125 in Wehl</text:p>
            <text:p text:style-name="common-al">Omschrijving:			bouwen van een twee-onder-één kapwoning incl. uitweg</text:p>
            <text:p text:style-name="common-al">Dossiernummer:		gD2510003377</text:p>
            <text:p text:style-name="common-al">Datum verzending:	3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0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7</meta:user-defined>
    <meta:user-defined meta:name="DCTERMS.abstract">Omgevingsvergunning verleend voor het bouwen van een twee-onder-één kapwoning incl. uitweg op Plan Heideslag, Veenweg kavel 125 in Wehl</meta:user-defined>
    <dc:language>nl</dc:language>
    <meta:user-defined meta:name="OVERHEIDop.locatietype/OVERHEIDop.gebiedsmarkering">Vlak</meta:user-defined>
    <meta:user-defined meta:name="DC.title">Omgevingsvergunning verleend: bouwen van een twee-onder-één kapwoning incl. uitweg op Plan Heideslag, Veenweg kavel 125 in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61</meta:user-defined>
    <meta:user-defined meta:name="OVERHEIDop.GmbID/DC.identifier">gmb-2025-476061</meta:user-defined>
    <meta:user-defined meta:name="OVERHEIDop.versieInformatie"/>
  </office:meta>
</office:document-meta>
</file>