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besluit tot vestiging van het voorkeursrecht (voorkeursrechtbeschikking) op het perceel gelegen Aris van Broekweg 5 in het transformatiegebied Aris van Broekweg, gelegen in de kadastrale gemeente Zaandam, op basis van artikelen 9.1, eerste lid sub b,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9.1 lid 1 sub b Omgevingswet</text:span>
          </text:p>
            <text:p text:style-name="al">De gemeenteraad van Zaanstad geeft op grond van artikel 16.32b Omgevingswet kennis dat het op 30 januari 2025 een voorkeursrechtbeschikking heeft genomen op grond van het bepaalde in artikel 9.1 lid 1 sub b Omgevingswet, waardoor op de onroerende zaak Aris van Broekweg 5 een voorkeursrecht is gevestigd. Met de voorkeursrechtbeschikking van de gemeenteraad wordt een voorkeursrecht op de betrokken percelen gevestigd voor een periode van 3 jaar.</text:p>
            <text:p text:style-name="al">Het besluit van de gemeenteraad treedt in werking na inschrijving in het openbaar register van het kadaster.</text:p>
            <text:p text:style-name="al">De onroerende zaak is niet eerder betrokken geweest bij een (voorlopig en/of vervroegde) aanwijzing ingevolge het voorkeursrecht.</text:p>
            <text:p text:style-name="al"/>
            <text:p text:style-name="al">
            <text:span text:style-name="nadrukvet">Ligging, huidig gebruik en toebedachte functie</text:span>
          </text:p>
            <text:p text:style-name="al">De voorkeursrechtbeschikking heeft betrekking op de onroerende zaak Aris van Broekweg 5 gelegen in het transformatiegebied Aris van Broekweg. De bij de beschikking betrokken onroerende zaak is nodig voor de transformatie van het gebied in een woon-werkgebied met voorzieningen in een hoogwaardige leefomgeving. De toebedachte functie is dan ook wonen, werken en (onderwijs)voorzieningen. Deze toebedachte functie wijkt af van de huidige functie van enkel ‘Bedrijventerrein’.</text:p>
            <text:p text:style-name="al">Het transformatiegebied waarbinnen de betrokken onroerende zaak valt, is opgenomen in de ‘Omgevingsvisie Zaanstad 2040 en verder’, welke door de gemeenteraad op 19 december 2024 is vastgesteld. De gemeente is thans bezig met een gebiedsvisie c.q. ontwikkelkader waarin de toebedachte functie verder wordt uitgewerkt.</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Zaanstad is aange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Zaanstad kan dan besluiten of zij tot aankoop wil overgaan. De eigenaren en beperkte gerechtigden ontvangen één dezer dagen afzonderlijk bij aangetekende brief bericht over de inhoud en de gevolgen hiervan.</text:p>
            <text:p text:style-name="al"/>
            <text:p text:style-name="al">
            <text:span text:style-name="nadrukvet">Terinzagelegging </text:span>
          </text:p>
            <text:p text:style-name="al">De voorkeursrechtbeschikking van de gemeenteraad van 30 januari 2025 ligt samen met bijbehorende bijlagen, bevattende de grondplantekening met kenmerk 12266 van 23 januari 2025 en de daarbij behorende lijst van de bij de voorkeursrechtbeschikking betrokken onroerende zaken met kadastrale aanduiding, de grootte, de naam van de eigenaar en beperkt gerechtigden alsmede overige relevante gegevens met ingang van 5 februari 2025 voor eenieder kosteloos ter inzage op het gemeentehuis Zaanstad, Stadhuisplein 100, 1506 MZ Zaandam. </text:p>
            <text:p text:style-name="al"/>
            <text:p text:style-name="al">Overeenkomstig artikel 16.32b Omgevingswet wordt de voorkeursrechtbeschikking van de gemeenteraad van 30 januari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5 februari 2025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Bezwaar</text:span>
          </text:p>
            <text:p text:style-name="al">Ingevolge de Algemene wet bestuursrecht (hierna: Awb) kunnen belanghebbenden gedurende een termijn van zes weken, ingaande op 4 februari 2025 (zijnde de dag na toezending voorkeursrechtbeschikking aan de eigenaar/belanghebbende), een bezwaarschrift indienen bij de gemeenteraad van de gemeente Zaanstad, postbus 2000, 1500 GA Zaandam.</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Rechtbank Noord-Holland, sector Bestuursrecht, Postbus 1621, 2003 BR Haarl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de procesmanager Stedelijke Ontwikkeling (Aris van Broekweg), onder telefoonnummer 14075.</text:p>
            <text:p text:style-name="al"/>
            <text:p text:style-name="al"/>
            <text:p text:style-name="al"/>
          </text:section>
        </text:section>
        <text:section text:name="regeling-sluiting_id1-3-2-3" text:style-name="regeling-sluiting">
          <text:section text:name="ondertekening_id1-3-2-3-1">
            <text:p><text:span text:style-name="functie">Zaanstad, 3 februari 2025</text:span></text:p>
            <text:p><text:span text:style-name="functie">Gemeenteraad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6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9.1, eerste lid, van de Omgevingswet]|[1.0:c:BWBR0037885&amp;artikel=9.1&amp;lid=1&amp;g=2024-01-01</meta:user-defined>
    <meta:user-defined meta:name="OVERHEIDop.referentienummer">z9065428/d1086</meta:user-defined>
    <meta:user-defined meta:name="DCTERMS.alternative">Kennisgeving van het besluit tot vestiging van het voorkeursrecht (voorkeursrechtbeschikking) op het perceel gelegen Aris van Broekweg 5 </meta:user-defined>
    <dc:language>nl</dc:language>
    <meta:user-defined meta:name="OVERHEIDop.locatietype/OVERHEIDop.gebiedsmarkering">Gemeente</meta:user-defined>
    <meta:user-defined meta:name="DC.title">Kennisgeving van het besluit tot vestiging van het voorkeursrecht (voorkeursrechtbeschikking) op het perceel gelegen Aris van Broekweg 5 in het transformatiegebied Aris van Broekweg, gelegen in de kadastrale gemeente Zaandam, op basis van artikelen 9.1, eerste lid sub b, Omgevingswet</meta:user-defined>
    <meta:user-defined meta:name="OVERHEIDop.datumEindeReactietermijn">2025-03-18</meta:user-defined>
    <meta:user-defined meta:name="OVERHEIDop.TilID/OVERHEIDop.terinzageleggingOP">til-2025-3633</meta:user-defined>
    <meta:user-defined meta:name="DCTERMS.W3CDTF/DCTERMS.available">2025-02-05</meta:user-defined>
    <meta:user-defined meta:name="DCTERMS.W3CDTF/OVERHEIDop.jaargang">2025</meta:user-defined>
    <meta:user-defined meta:name="OVERHEIDop.publicationIssue">47606</meta:user-defined>
    <meta:user-defined meta:name="OVERHEIDop.GmbID/DC.identifier">gmb-2025-47606</meta:user-defined>
    <meta:user-defined meta:name="OVERHEIDop.versieInformatie"/>
  </office:meta>
</office:document-meta>
</file>