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ijzigen achtergevel en plaatsen vluchttrap, Van Karnebeekstraat 62, 64, 64A en 64B 8011JK Zwolle [Zaaknummer 0193ESUITE18511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10-2025</text:p>
            <text:p text:style-name="common-al">
            <text:span text:style-name="nadrukvet">Locatie:</text:span> Van Karnebeekstraat 62, 64, 64A en 64B 8011JK Zwolle</text:p>
            <text:p text:style-name="common-al">
            <text:span text:style-name="nadrukvet">Zaakomschrijving:</text:span> het wijzigen van de achtergevel en het plaatsen van een vluchttrap</text:p>
            <text:p text:style-name="common-al">
            <text:span text:style-name="nadrukvet">Zaaknummer:</text:span> 0193ESUITE1851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51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605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51152025</meta:user-defined>
    <meta:user-defined meta:name="DCTERMS.abstract">het wijzigen van de achtergevel en het plaatsen van een vlucht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wijzigen achtergevel en plaatsen vluchttrap, Van Karnebeekstraat 62, 64, 64A en 64B 8011JK Zwolle [Zaaknummer 0193ESUITE1851152025]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55</meta:user-defined>
    <meta:user-defined meta:name="OVERHEIDop.GmbID/DC.identifier">gmb-2025-476055</meta:user-defined>
    <meta:user-defined meta:name="OVERHEIDop.versieInformatie"/>
  </office:meta>
</office:document-meta>
</file>