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osbaa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29390</text:p>
            <text:p text:style-name="common-al">DSO nummer: 2025102301269</text:p>
            <text:p text:style-name="common-al">Ontvangstdatum melding: 23-10-2025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60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9390</meta:user-defined>
    <meta:user-defined meta:name="DCTERMS.abstract">01.4752-001 Roeivereniging Bosbaan (grond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osbaan Amstelve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4</meta:user-defined>
    <meta:user-defined meta:name="OVERHEIDop.GmbID/DC.identifier">gmb-2025-476054</meta:user-defined>
    <meta:user-defined meta:name="OVERHEIDop.versieInformatie"/>
  </office:meta>
</office:document-meta>
</file>