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2-2025 hebben wij een reguliere omgevingsvergunning verleend voor het bouwen van een materialenopslag op het adres Pluvierstraat 1 7471HM in Goor. Deze vergunning staat ingeschreven onder zaaknummer 00008191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60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19104</meta:user-defined>
    <meta:user-defined meta:name="DCTERMS.abstract">het bouwen van een materialenopsla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3-02-2025 hebben wij een reguliere omgevingsvergunning verleend voor het bouwen van een materialenopslag op het adres Pluvierstraat 1 7471HM in Goor. Deze vergunning staat ingeschreven onder zaaknummer 0000819104.</meta:user-defined>
    <meta:user-defined meta:name="DCTERMS.W3CDTF/DCTERMS.available">2025-02-05</meta:user-defined>
    <meta:user-defined meta:name="DCTERMS.W3CDTF/OVERHEIDop.jaargang">2025</meta:user-defined>
    <meta:user-defined meta:name="OVERHEIDop.publicationIssue">47605</meta:user-defined>
    <meta:user-defined meta:name="OVERHEIDop.GmbID/DC.identifier">gmb-2025-47605</meta:user-defined>
    <meta:user-defined meta:name="OVERHEIDop.versieInformatie"/>
  </office:meta>
</office:document-meta>
</file>