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amp 43 5, 8225 HS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Kamp 43 5, 8225 HS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051369</text:p>
            <text:p text:style-name="common-al">Onderwerp: Melding incidentele festiviteit (geluid)</text:p>
            <text:p text:style-name="common-al">Locatie: Kamp 43 5, 8225 HS Lelystad</text:p>
            <text:p text:style-name="common-al">Datum activiteit:<text:span text:style-name="nadrukvet"> 20 dec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604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4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4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051369</meta:user-defined>
    <dc:language>nl</dc:language>
    <meta:user-defined meta:name="OVERHEIDop.locatietype/OVERHEIDop.gebiedsmarkering">Punt</meta:user-defined>
    <meta:user-defined meta:name="DC.title">Ontvangen melding - Kamp 43 5, 8225 HS Lelystad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48</meta:user-defined>
    <meta:user-defined meta:name="OVERHEIDop.GmbID/DC.identifier">gmb-2025-476048</meta:user-defined>
    <meta:user-defined meta:name="OVERHEIDop.versieInformatie"/>
  </office:meta>
</office:document-meta>
</file>