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chnische wijziging van eerder verleende omgevingsvergunning (zaaknummer 019ESUITE3057212022) voor het intern wijzigen van gebouw ZA, Ceintuurbaan 15 8022AW Zwolle [Zaaknummer 0193ESUITE1949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Ceintuurbaan 15 8022AW Zwolle</text:p>
            <text:p text:style-name="common-al">
            <text:span text:style-name="nadrukvet">Zaakomschrijving:</text:span> het wijzigen van de eerder verleende omgevingsvergunning (zaaknummer 019ESUITE3057212022) voor het intern wijzigen van gebouw ZA</text:p>
            <text:p text:style-name="common-al">
            <text:span text:style-name="nadrukvet">Zaaknummer:</text:span> 0193ESUITE19496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496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49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9672025</meta:user-defined>
    <meta:user-defined meta:name="DCTERMS.abstract">het wijzigen van de eerder verleende omgevingsvergunning (zaaknummer 019ESUITE3057212022) voor het intern wijzigen van gebouw Z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chnische wijziging van eerder verleende omgevingsvergunning (zaaknummer 019ESUITE3057212022) voor het intern wijzigen van gebouw ZA, Ceintuurbaan 15 8022AW Zwolle [Zaaknummer 0193ESUITE1949672025]</meta:user-defined>
    <meta:user-defined meta:name="DCTERMS.W3CDTF/DCTERMS.available">2025-11-04</meta:user-defined>
    <meta:user-defined meta:name="DCTERMS.W3CDTF/OVERHEIDop.jaargang">2025</meta:user-defined>
    <meta:user-defined meta:name="OVERHEIDop.publicationIssue">476045</meta:user-defined>
    <meta:user-defined meta:name="OVERHEIDop.GmbID/DC.identifier">gmb-2025-476045</meta:user-defined>
    <meta:user-defined meta:name="OVERHEIDop.versieInformatie"/>
  </office:meta>
</office:document-meta>
</file>