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47, 1544 BC Zaandijk - het wit schilderen van de reeds bestaande voorgevel (bakst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704 - het wit schilderen van de reeds bestaande voorgevel (bakstenen) -  - op de locatie Lagedijk 47, 1544 BC Zaandijk</text:p>
            <text:p text:style-name="common-al">Aanvraag ontvangen: 2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04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04</meta:user-defined>
    <dc:language>nl</dc:language>
    <meta:user-defined meta:name="OVERHEIDop.locatietype/OVERHEIDop.gebiedsmarkering">Punt</meta:user-defined>
    <meta:user-defined meta:name="DC.title">Aanvraag omgevingsvergunning - Lagedijk 47, 1544 BC Zaandijk - het wit schilderen van de reeds bestaande voorgevel (bakstenen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44</meta:user-defined>
    <meta:user-defined meta:name="OVERHEIDop.GmbID/DC.identifier">gmb-2025-476044</meta:user-defined>
    <meta:user-defined meta:name="OVERHEIDop.versieInformatie"/>
  </office:meta>
</office:document-meta>
</file>