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een dak (gemeentelijk monument), Bierstraat 13, 7241A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oktober 2025 de volgende aanvraag voor een Omgevingsvergunning hebben ontvangen:</text:p>
            <text:p text:style-name="common-al">Bierstraat 13, 7241AG Lochem, het renoveren van een dak (gemeentelijk monument), Z2025-0154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604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4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4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549</meta:user-defined>
    <meta:user-defined meta:name="DCTERMS.abstract">Z2025-01549 Bierstraat 13, 7241AG Lochem</meta:user-defined>
    <dc:language>nl</dc:language>
    <meta:user-defined meta:name="OVERHEIDop.locatietype/OVERHEIDop.gebiedsmarkering">Vlak</meta:user-defined>
    <meta:user-defined meta:name="DC.title">Aanvraag Omgevingsvergunning voor het renoveren van een dak (gemeentelijk monument), Bierstraat 13, 7241AG Loche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6040</meta:user-defined>
    <meta:user-defined meta:name="OVERHEIDop.GmbID/DC.identifier">gmb-2025-476040</meta:user-defined>
    <meta:user-defined meta:name="OVERHEIDop.versieInformatie"/>
  </office:meta>
</office:document-meta>
</file>