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an de achterzijde aan de Ipestrjitte 28, 9051 ST Stiens (OV-2025-03344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ouw aan de achterzijde aan de Ipestrjitte 28, 9051 ST Stiens. Bij ons geregistreerd onder kenmerk: OV-2025-03344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10-2025. De gemeente Leeuwarden neemt daarover waarschijnlijk voor 29-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603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3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3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447</meta:user-defined>
    <dc:language>nl</dc:language>
    <meta:user-defined meta:name="OVERHEIDop.locatietype/OVERHEIDop.gebiedsmarkering">Punt</meta:user-defined>
    <meta:user-defined meta:name="DC.title">Aanvraag omgevingsvergunning voor het realiseren van een uitbouw aan de achterzijde aan de Ipestrjitte 28, 9051 ST Stiens (OV-2025-033447)</meta:user-defined>
    <meta:user-defined meta:name="DCTERMS.W3CDTF/DCTERMS.available">2025-11-04</meta:user-defined>
    <meta:user-defined meta:name="DCTERMS.W3CDTF/OVERHEIDop.jaargang">2025</meta:user-defined>
    <meta:user-defined meta:name="OVERHEIDop.publicationIssue">476039</meta:user-defined>
    <meta:user-defined meta:name="OVERHEIDop.GmbID/DC.identifier">gmb-2025-476039</meta:user-defined>
    <meta:user-defined meta:name="OVERHEIDop.versieInformatie"/>
  </office:meta>
</office:document-meta>
</file>