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908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genomen overdracht snippergroen nabij Moerschansstraat 25 Hulst</text:span>
            </text:span>
          </text:p>
            <text:p text:style-name="common-al">De gemeente Hulst is voornemens een strook grond achter het perceel Moerschansstraat 25 in Hulst (kadastraal bekend als gemeente Hulst, sectie E, nummer 1978 (gedeeltelijk) te verkopen aan de (toekomstige) eigenaren van de woning aan Moerschansstraat 25. Het gaat om circa 185 m<text:span text:style-name="sup">2</text:span> voor het gebruik als tuin.</text:p>
            <text:p text:style-name="common-al">Bij uitgifte van snippergroen of restgroen hanteert de gemeente Hulst in de Nota Grondbeleid 2020-2023 eerste herziening tot en met 2025 het uitgangspunt dat uitgifte alleen mogelijk is aan de eigenaar van het aangrenzende perceel of de aangrenzende woning.</text:p>
            <text:p text:style-name="common-al">Indien de strook snippergroen slechts grenst aan één perceel, staat daarmee vooraf vast dat er slechts één serieuze gegadigde is. In dat geval zal de gemeente Hulst de grond één-op-één uitgegeven en wordt voldaan met publicatie van de één-op-één uitgifte.</text:p>
            <text:p text:style-name="common-al">De strook snippergroen grenst enkel aan het perceel van de (toekomstige) eigenaren van de woning aan Moerschansstraat 25. De betreffende strook heeft de bestemming Wonen met aanduiding bijgebouwen en werd reeds al langere tijd gehuurd/gebruikt. Daarom meent de gemeente Hulst dat de (toekomstige) eigenaren van de woning aan Moerschansstraat 25 de enige serieuze gegadigden zijn om het perceel grond van de gemeente Hulst te verkrijgen. </text:p>
            <text:p text:style-name="common-al">
            <text:span text:style-name="nadrukvet">Reageren</text:span>
          </text:p>
            <text:p text:style-name="common-al">Bent u het niet eens met deze voorgenomen overdracht en vindt u zichzelf ook een serieuze gegadigde? Dan moet u dit uiterlijk binnen 20 kalenderdagen na datum van deze publicatie bij de gemeente Hulst gemotiveerd schriftelijk kenbaar maken bij het college van B&amp;W, Postbus 49, 4560 AA Hulst.</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de gemeente Hulst uitvoering aan het arrest van de Hoge Raad van 26 november 2021 (Didam),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60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908180</meta:user-defined>
    <meta:user-defined meta:name="DCTERMS.abstract">voorgenomen overdracht snippergroen voor gebruik als tuin</meta:user-defined>
    <dc:language>nl</dc:language>
    <meta:user-defined meta:name="OVERHEIDop.locatietype/OVERHEIDop.gebiedsmarkering">Vlak</meta:user-defined>
    <meta:user-defined meta:name="DC.title">Zaaknummer 908180</meta:user-defined>
    <meta:user-defined meta:name="DCTERMS.W3CDTF/DCTERMS.available">2025-11-04</meta:user-defined>
    <meta:user-defined meta:name="DCTERMS.W3CDTF/OVERHEIDop.jaargang">2025</meta:user-defined>
    <meta:user-defined meta:name="OVERHEIDop.publicationIssue">476038</meta:user-defined>
    <meta:user-defined meta:name="OVERHEIDop.GmbID/DC.identifier">gmb-2025-476038</meta:user-defined>
    <meta:user-defined meta:name="OVERHEIDop.versieInformatie"/>
  </office:meta>
</office:document-meta>
</file>