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aasperplas Park zand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27010</text:p>
            <text:p text:style-name="common-al">DSO nummer: 2025101501652</text:p>
            <text:p text:style-name="common-al">Ontvangstdatum melding: 15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010</meta:user-defined>
    <meta:user-defined meta:name="DCTERMS.abstract">Gebiedseigen grond toepassen in het Gaasperplas par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Gaasperplas Park zand 1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37</meta:user-defined>
    <meta:user-defined meta:name="OVERHEIDop.GmbID/DC.identifier">gmb-2025-476037</meta:user-defined>
    <meta:user-defined meta:name="OVERHEIDop.versieInformatie"/>
  </office:meta>
</office:document-meta>
</file>