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oefkade 113 S, 2526 B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sierkers (stamomtrek 94.20 cm), staande in de gemeenschappelijke tuin ter hoogte van het perceel Hoefkade 113S</text:p>
            <text:p text:style-name="common-al"/>
            <text:p text:style-name="common-al">Ons kenmerk: VTH2025-3889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oefkade 113 S, 2526 B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6034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03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03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8890</meta:user-defined>
    <meta:user-defined meta:name="DCTERMS.abstract">het kappen van 1 sierkers (stamomtrek 94.20 cm), staande in de gemeenschappelijke tuin ter hoogte van het perceel Hoefkade 113S</meta:user-defined>
    <dc:language>nl</dc:language>
    <meta:user-defined meta:name="OVERHEIDop.locatietype/OVERHEIDop.gebiedsmarkering">Punt</meta:user-defined>
    <meta:user-defined meta:name="DC.title">Omgevingsvergunning - Aangevraagd, Hoefkade 113 S, 2526 BM 's-Gravenhage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034</meta:user-defined>
    <meta:user-defined meta:name="OVERHEIDop.GmbID/DC.identifier">gmb-2025-476034</meta:user-defined>
    <meta:user-defined meta:name="OVERHEIDop.versieInformatie"/>
  </office:meta>
</office:document-meta>
</file>