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uising Driemondweg/Gaasperplasp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27003</text:p>
            <text:p text:style-name="common-al">DSO nummer: 2025101501612</text:p>
            <text:p text:style-name="common-al">Ontvangstdatum melding: 15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2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003</meta:user-defined>
    <meta:user-defined meta:name="DCTERMS.abstract">G2240128 - Toepassing grond Gaasperpark - Zwarte wou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ruising Driemondweg/Gaasperplaspad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24</meta:user-defined>
    <meta:user-defined meta:name="OVERHEIDop.GmbID/DC.identifier">gmb-2025-476024</meta:user-defined>
    <meta:user-defined meta:name="OVERHEIDop.versieInformatie"/>
  </office:meta>
</office:document-meta>
</file>