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intern wijzigen van de woning (muurdoorbraken) - Prinses Beatrixlaan 54 2341TZ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Prinses Beatrixlaan 54 2341TZ Oegstgeest - het intern wijzigen van de woning (muurdoorbraken) (30-10-2025/ Z/25/224481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476019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019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019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224481</meta:user-defined>
    <meta:user-defined meta:name="DCTERMS.abstract">het intern wijzigen van de woning (muurdoorbrake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intern wijzigen van de woning (muurdoorbraken) - Prinses Beatrixlaan 54 2341TZ Oegstgeest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019</meta:user-defined>
    <meta:user-defined meta:name="OVERHEIDop.GmbID/DC.identifier">gmb-2025-476019</meta:user-defined>
    <meta:user-defined meta:name="OVERHEIDop.versieInformatie"/>
  </office:meta>
</office:document-meta>
</file>