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 - Het college van burgemeester en wethouders van de gemeente Hoogeveen maakt bekend op  9 juli 2025 de volgende melding op grond van het Bal te hebben ontvangen: Rechtuit 43, 7913 VJ, Hollandscheveld </text:p>
      <text:section text:name="zakelijke-mededeling_id1-3-2" text:style-name="zakelijke-mededeling">
        <text:section text:name="zakelijke-mededeling-tekst_id1-3-2-1" text:style-name="zakelijke-mededeling-tekst">
          <text:section text:name="tekst_id1-3-2-1-1" text:style-name="tekst">
            <text:p text:style-name="common-al">De melding heeft betrekking op de volgende milieubelastende activiteiten:</text:p>
            <text:p text:style-name="common-al"/>
            <text:list text:style-name="id1-3-2-1-1-3">
              <text:list-item text:style-override="id1-3-2-1-1-3-1">
                <text:number>-</text:number>
                <text:p text:style-name="al">Opslaan van goederen</text:p>
              </text:list-item>
            </text:list>
            <text:p text:style-name="common-al">Meer informatie</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601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1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1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elding Besluit Activiteiten leefomgeving (Bal) - Het college van burgemeester en wethouders van de gemeente Hoogeveen maakt bekend op  9 juli 2025 de volgende melding op grond van het Bal te hebben ontvangen: Rechtuit 43, 7913 VJ, Hollandscheveld</meta:user-defined>
    <meta:user-defined meta:name="DCTERMS.W3CDTF/DCTERMS.available">2025-11-05</meta:user-defined>
    <meta:user-defined meta:name="DCTERMS.W3CDTF/OVERHEIDop.jaargang">2025</meta:user-defined>
    <meta:user-defined meta:name="OVERHEIDop.publicationIssue">476018</meta:user-defined>
    <meta:user-defined meta:name="OVERHEIDop.GmbID/DC.identifier">gmb-2025-476018</meta:user-defined>
    <meta:user-defined meta:name="OVERHEIDop.versieInformatie"/>
  </office:meta>
</office:document-meta>
</file>