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ndegatsteeg 1A, 8081C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wij een aanvraag ontvangen voor het aanleggen van leidingen onder de straat op het perceel Hondegatsteeg 1A, 8081CM Elburg. De aanvraag is geregistreerd onder zaaknummer Z2025-00001546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geluid aanleg of wijziging spoor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60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46</meta:user-defined>
    <meta:user-defined meta:name="DCTERMS.abstract">Betreft: Aanvraag op locatie Hondegatsteeg 1A, 8081CM Elburg</meta:user-defined>
    <dc:language>nl</dc:language>
    <meta:user-defined meta:name="OVERHEIDop.locatietype/OVERHEIDop.gebiedsmarkering">Vlak</meta:user-defined>
    <meta:user-defined meta:name="DC.title">Ingekomen aanvraag omgevingsvergunning Hondegatsteeg 1A, 8081CM E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14</meta:user-defined>
    <meta:user-defined meta:name="OVERHEIDop.GmbID/DC.identifier">gmb-2025-476014</meta:user-defined>
    <meta:user-defined meta:name="OVERHEIDop.versieInformatie"/>
  </office:meta>
</office:document-meta>
</file>