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101B-02, 3014G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 oktober 2025 een aanvraag voor een omgevingsvergunning heeft ontvangen voor bouwactiviteit Omgevingsplan (grondslag Omgevingswet artikel 5.1 lid 1 onder a Omgevingswet).</text:p>
            <text:p text:style-name="common-al">De aanvraag betreft het legaliseren van een buiten airco unit op locatie Nieuwe Binnenweg 101B-02, 3014GH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0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3</meta:user-defined>
    <meta:user-defined meta:name="DCTERMS.abstract">Buiten unit airco plaats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Nieuwe Binnenweg 101B-02, 3014GH Rot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08</meta:user-defined>
    <meta:user-defined meta:name="OVERHEIDop.GmbID/DC.identifier">gmb-2025-476008</meta:user-defined>
    <meta:user-defined meta:name="OVERHEIDop.versieInformatie"/>
  </office:meta>
</office:document-meta>
</file>