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 - Het college van burgemeester en wethouders van de gemeente Hoogeveen maakt bekend op 20 oktober 2025 de volgende melding op grond van het Bal te hebben ontvangen: Rechtuit 43b, 9413 VJ, Hollandsch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heeft betrekking op de volgende milieubelastende activiteiten:</text:p>
            <text:p text:style-name="common-al"/>
            <text:list text:style-name="id1-3-2-1-1-4">
              <text:list-item text:style-override="id1-3-2-1-1-4-1">
                <text:number>-</text:number>
                <text:p text:style-name="al">Mechanisch bewerken van diverse materialen.</text:p>
              </text:list-item>
            </text:list>
            <text:p text:style-name="common-al">Meer informatie</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60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 - Het college van burgemeester en wethouders van de gemeente Hoogeveen maakt bekend op 20 oktober 2025 de volgende melding op grond van het Bal te hebben ontvangen: Rechtuit 43b, 9413 VJ, Hollandscheveld</meta:user-defined>
    <meta:user-defined meta:name="DCTERMS.W3CDTF/DCTERMS.available">2025-11-05</meta:user-defined>
    <meta:user-defined meta:name="DCTERMS.W3CDTF/OVERHEIDop.jaargang">2025</meta:user-defined>
    <meta:user-defined meta:name="OVERHEIDop.publicationIssue">476006</meta:user-defined>
    <meta:user-defined meta:name="OVERHEIDop.GmbID/DC.identifier">gmb-2025-476006</meta:user-defined>
    <meta:user-defined meta:name="OVERHEIDop.versieInformatie"/>
  </office:meta>
</office:document-meta>
</file>