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 aan de achterzijde, Stepelerveld 41 2151JM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10-2025, het vergroten van de woning door het plaatsen van een dakopbouw aan de achterzijde, Stepelerveld 41 2151JM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60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9242</meta:user-defined>
    <meta:user-defined meta:name="DCTERMS.abstract">het vergroten van de woning door het plaatsen van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 aan de achterzijde, Stepelerveld 41 2151JM Nieuw-Venne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01</meta:user-defined>
    <meta:user-defined meta:name="OVERHEIDop.GmbID/DC.identifier">gmb-2025-476001</meta:user-defined>
    <meta:user-defined meta:name="OVERHEIDop.versieInformatie"/>
  </office:meta>
</office:document-meta>
</file>