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 - Het college van burgemeester en wethouders van de gemeente Hoogeveen maakt bekend op 14 oktober 2025 de volgende meldingen op grond van het Bal te hebben ontvangen: Hamstra &amp; Herbers, Stephensonstraat 11, 7903 AS Hooge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en hebben betrekking op de volgende milieubelastende activiteiten:</text:p>
            <text:p text:style-name="common-al"/>
            <text:list text:style-name="id1-3-2-1-1-4">
              <text:list-item text:style-override="id1-3-2-1-1-4-1">
                <text:number>-</text:number>
                <text:p text:style-name="al">Onderhouden en repareren van verbrandingsmotoren, gemotoriseerde voertuigen, vliegtuigen, vaartuigen of werktuigen;</text:p>
              </text:list-item>
              <text:list-item text:style-override="id1-3-2-1-1-4-2">
                <text:number>-</text:number>
                <text:p text:style-name="al">Opslaan van goederen.</text:p>
              </text:list-item>
            </text:list>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59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Besluit Activiteiten leefomgeving (Bal) - Het college van burgemeester en wethouders van de gemeente Hoogeveen maakt bekend op 14 oktober 2025 de volgende meldingen op grond van het Bal te hebben ontvangen: Hamstra &amp; Herbers, Stephensonstraat 11, 7903 AS Hoogeveen</meta:user-defined>
    <meta:user-defined meta:name="DCTERMS.W3CDTF/DCTERMS.available">2025-11-05</meta:user-defined>
    <meta:user-defined meta:name="DCTERMS.W3CDTF/OVERHEIDop.jaargang">2025</meta:user-defined>
    <meta:user-defined meta:name="OVERHEIDop.publicationIssue">475997</meta:user-defined>
    <meta:user-defined meta:name="OVERHEIDop.GmbID/DC.identifier">gmb-2025-475997</meta:user-defined>
    <meta:user-defined meta:name="OVERHEIDop.versieInformatie"/>
  </office:meta>
</office:document-meta>
</file>