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astanjelaa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OD2025-0026866</text:p>
            <text:p text:style-name="common-al">DSO nummer: 2025101500623</text:p>
            <text:p text:style-name="common-al">Ontvangstdatum melding: 15-10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599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9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9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866</meta:user-defined>
    <meta:user-defined meta:name="DCTERMS.abstract">4252403 Fietspaden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astanjelaan Amstelve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93</meta:user-defined>
    <meta:user-defined meta:name="OVERHEIDop.GmbID/DC.identifier">gmb-2025-475993</meta:user-defined>
    <meta:user-defined meta:name="OVERHEIDop.versieInformatie"/>
  </office:meta>
</office:document-meta>
</file>