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illa aan Barnseweg 0 naast nr. 8 (perceel 6173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5. De gemeente Barneveld neemt daarover waarschijnlijk binnen 8 weken na 3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9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illa aan Barnseweg 0 naast nr. 8 (perceel 6173) Barne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84</meta:user-defined>
    <meta:user-defined meta:name="OVERHEIDop.GmbID/DC.identifier">gmb-2025-475984</meta:user-defined>
    <meta:user-defined meta:name="OVERHEIDop.versieInformatie"/>
  </office:meta>
</office:document-meta>
</file>